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line-height="150%"/>
    </style:style>
    <style:style style:name="P2" style:parent-style-name="Normalny" style:family="paragraph">
      <style:paragraph-properties fo:line-height="150%"/>
    </style:style>
    <style:style style:name="P3" style:parent-style-name="Normalny" style:family="paragraph">
      <style:paragraph-properties fo:line-height="150%"/>
    </style:style>
    <style:style style:name="P4" style:parent-style-name="Normalny" style:family="paragraph">
      <style:paragraph-properties fo:text-align="center" fo:line-height="150%"/>
      <style:text-properties fo:font-weight="bold" style:font-weight-asian="bold"/>
    </style:style>
    <style:style style:name="P5" style:parent-style-name="Normalny" style:family="paragraph">
      <style:paragraph-properties fo:text-align="center" fo:line-height="150%"/>
    </style:style>
    <style:style style:name="P6" style:parent-style-name="Normalny" style:family="paragraph">
      <style:paragraph-properties fo:text-align="center" fo:line-height="150%"/>
    </style:style>
    <style:style style:name="P7" style:parent-style-name="Normalny" style:family="paragraph">
      <style:paragraph-properties fo:text-align="center" fo:line-height="150%"/>
    </style:style>
  </office:automatic-styles>
  <office:body>
    <office:text text:use-soft-page-breaks="true">
      <text:p text:style-name="P1">……………………………………….<text:tab/><text:tab/><text:tab/><text:tab/><text:tab/><text:tab/>Opole, dn. ……………………………</text:p>
      <text:p text:style-name="P2">………………………………………</text:p>
      <text:p text:style-name="P3">……………………………………..</text:p>
      <text:p text:style-name="Normalny"/>
      <text:p text:style-name="P4">ZGODA RODZICÓW</text:p>
      <text:p text:style-name="P5">Wyrażam zgodę na uczestnictwo w zawodach pływackich</text:p>
      <text:p text:style-name="P6">(NOCNE PŁYWANIE O PUCHAR DYREKTORA MOSiR w OPOLU), mojego dziecka ………………………………………………………………..<text:s/></text:p>
      <text:p text:style-name="P7">w dniu 25 listopada 2016 roku oraz oświadczam o braku przeciwskazań zdrowotnych do uczestnictwa w zawodach.</text:p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.sniegorska</meta:initial-creator>
    <dc:creator>a.sniegorska</dc:creator>
    <meta:creation-date>2016-11-10T07:38:00Z</meta:creation-date>
    <dc:date>2016-11-10T07:47:00Z</dc:date>
    <meta:template xlink:href="Normal" xlink:type="simple"/>
    <meta:editing-cycles>1</meta:editing-cycles>
    <meta:editing-duration>PT540S</meta:editing-duration>
    <meta:document-statistic meta:page-count="1" meta:paragraph-count="1" meta:word-count="50" meta:character-count="350" meta:row-count="2" meta:non-whitespace-character-count="301"/>
  </office:meta>
</office:document-meta>
</file>