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 fo:margin-left="0.5in">
        <style:tab-stops/>
      </style:paragraph-properties>
    </style:style>
    <style:style style:name="P8" style:parent-style-name="Normalny" style:family="paragraph">
      <style:paragraph-properties fo:line-height="115%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</style:style>
    <style:style style:name="P11" style:parent-style-name="Normalny" style:family="paragraph">
      <style:paragraph-properties fo:line-height="115%"/>
    </style:style>
    <style:style style:name="P12" style:parent-style-name="Normalny" style:family="paragraph">
      <style:paragraph-properties fo:line-height="115%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line-height="115%"/>
    </style:style>
    <style:style style:name="P15" style:parent-style-name="Normalny" style:family="paragraph">
      <style:paragraph-properties fo:line-height="115%"/>
    </style:style>
    <style:style style:name="P16" style:parent-style-name="Normalny" style:family="paragraph">
      <style:paragraph-properties fo:line-height="115%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paragraph-properties fo:line-height="115%"/>
    </style:style>
    <style:style style:name="P19" style:parent-style-name="Normalny" style:family="paragraph">
      <style:paragraph-properties fo:line-height="115%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fo:line-height="115%"/>
    </style:style>
    <style:style style:name="P23" style:parent-style-name="Normalny" style:family="paragraph">
      <style:paragraph-properties fo:line-height="115%"/>
    </style:style>
    <style:style style:name="P24" style:parent-style-name="Normalny" style:family="paragraph">
      <style:paragraph-properties fo:line-height="115%"/>
    </style:style>
    <style:style style:name="P25" style:parent-style-name="Normalny" style:family="paragraph">
      <style:paragraph-properties fo:line-height="115%"/>
    </style:style>
  </office:automatic-styles>
  <office:body>
    <office:text text:use-soft-page-breaks="true">
      <text:p text:style-name="P1">Regulamin</text:p>
      <text:p text:style-name="P2">Bezpłatnych Zajęć Nurkowania</text:p>
      <text:p text:style-name="P3"/>
      <text:p text:style-name="P4">1. <text:s/>Organizatorem zajęć jest Miejski Ośrodek Sportu i Rekreacji w Opolu przy ulicy Barlickiego 13, <text:s text:c="4"/>45 - 083.</text:p>
      <text:p text:style-name="P5">2. <text:s/>Zajęcia odbywają się na<text:s/>Krytej Pływalni Akwarium, przy ulicy Ozimskiej 48 B w Opolu</text:p>
      <text:p text:style-name="P6">3. <text:s/>Organizator ustala, że zajęcia odbywają się w dniach:<text:s/></text:p>
      <text:p text:style-name="P7">28.01, 25.02, 25.03, 29.04, 27.05, 24.06. 2017 roku, w godzinach od 18.00 do 20.00</text:p>
      <text:p text:style-name="P8">4. <text:s text:c="3"/>Zapisy do uczestnictwa w zajęciach, przyjmowane<text:s/>będą wyłącznie drogą elektroniczną <text:s/>pod <text:s text:c="16"/>adresem e-mail<text:s/><text:a xlink:href="mailto:zapisy.nurkowanie@mosir.opole.pl" office:target-frame-name="_top" xlink:show="replace"><text:span text:style-name="Hiperłącze">zapisy.nurkowanie@mosir.opole.pl</text:span></text:a><text:s/>od 10.01.2017 roku, aż do wyczerpania dostępnych miejsc. W zgłoszeniu należy podać rozmiar ubrania (S,M,L,XL), wzrost oraz rozmiar stopy, w celu dopasowania odpowiedniego stroju.</text:p>
      <text:p text:style-name="P9">5. Nie ma możliwości zbiorczego – jednorazowego zapisania na<text:s/>wszystkie zajęcia. Zapisy na kolejne zajęcia starują 1-go dnia każdego miesiąca, aż do wyczerpania limitu miejsc.<text:s/></text:p>
      <text:p text:style-name="P10">6. <text:s/>Zgłoszenia należy wysyłać w terminie do 5 dni <text:s/>przed każdymi zajęciami.<text:s/></text:p>
      <text:p text:style-name="P11">7. <text:s/>Ilość miejsc ograniczona, obowiązuje kolejność zgłoszeń.</text:p>
      <text:p text:style-name="P12">8. <text:s/>Zajęcia odbywać się będą w grupach 15 – osobowych.<text:s/></text:p>
      <text:p text:style-name="P13">9. <text:s/>Osoby zostaną dopuszczone do nurkowania, po uprzednim podpisaniu i dostarczeniu przed zajęciami stosownego oświadczenia (druk dostępny na stronie organizatora:<text:s/><text:a xlink:href="http://www.mosir.opole.pl" office:target-frame-name="_top" xlink:show="replace"><text:span text:style-name="Hiperłącze">www.mosir.opole.pl</text:span></text:a>), o stanie zdrowia i braku przeciwskazań zdrowotnych.<text:s/></text:p>
      <text:p text:style-name="P14">10. <text:s/>Organizator zastrzega sobie prawo do odwołania pojedynczych zajęć z przyczyn niezależnych.<text:s/></text:p>
      <text:p text:style-name="P15">11. Na zajęcia mogą zapisywać się osoby w wieku powyżej 10 lat.<text:s/></text:p>
      <text:p text:style-name="P16">12. Zajęcia są bezpłatne. Warunkiem udziału jest zakup biletu wstępu na <text:s/>Krytą Pływalnie Akwarium.<text:s/></text:p>
      <text:p text:style-name="P17">13. Wszyscy uczestnicy zajęć są zobowiązani przestrzegać niniejszego regulaminu oraz zasad bezpieczeństwa. 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niegorska</meta:initial-creator>
    <dc:creator>m.mazurek</dc:creator>
    <meta:creation-date>2017-01-11T10:11:00Z</meta:creation-date>
    <dc:date>2017-01-11T10:11:00Z</dc: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804" meta:row-count="12" meta:non-whitespace-character-count="1549"/>
  </office:meta>
</office:document-meta>
</file>