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left="12.534cm" fo:margin-right="0.081cm" fo:text-indent="-0.018cm" style:auto-text-indent="false"/>
    </style:style>
    <style:style style:name="P2" style:family="paragraph" style:parent-style-name="Standard" style:master-page-name="Standard">
      <style:paragraph-properties fo:margin-left="0.046cm" fo:margin-right="0cm" fo:margin-top="0cm" fo:margin-bottom="0cm" fo:text-align="end" style:justify-single-word="false" fo:text-indent="0cm" style:auto-text-indent="false" style:page-number="auto"/>
    </style:style>
    <style:style style:name="P3" style:family="paragraph" style:parent-style-name="Standard">
      <style:paragraph-properties fo:margin-left="9.01cm" fo:margin-right="0cm" fo:margin-top="0cm" fo:margin-bottom="0.004cm" fo:text-align="center" style:justify-single-word="false" fo:text-indent="0cm" style:auto-text-indent="false"/>
    </style:style>
    <style:style style:name="P4" style:family="paragraph" style:parent-style-name="Standard">
      <style:paragraph-properties fo:margin-left="0.046cm" fo:margin-right="3.907cm" fo:margin-top="0cm" fo:margin-bottom="0cm" fo:line-height="150%" fo:text-align="center" style:justify-single-word="false" fo:text-indent="-0.018cm" style:auto-text-indent="false">
        <style:tab-stops>
          <style:tab-stop style:position="12.231cm"/>
        </style:tab-stops>
      </style:paragraph-properties>
    </style:style>
    <style:style style:name="P5" style:family="paragraph" style:parent-style-name="Standard">
      <style:paragraph-properties fo:margin-left="0.018cm" fo:margin-right="0.115cm" fo:margin-top="0cm" fo:margin-bottom="0.162cm" fo:line-height="150%" fo:text-align="center" style:justify-single-word="false" fo:text-indent="-0.018cm" style:auto-text-indent="false"/>
    </style:style>
    <style:style style:name="P6" style:family="paragraph" style:parent-style-name="Standard">
      <style:paragraph-properties fo:margin-left="0.032cm" fo:margin-right="0cm" fo:margin-top="0cm" fo:margin-bottom="0.187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019cm" fo:margin-right="0cm" fo:margin-top="0cm" fo:margin-bottom="0.191cm" fo:text-indent="-0.018cm" style:auto-text-indent="false"/>
    </style:style>
    <style:style style:name="P8" style:family="paragraph" style:parent-style-name="Standard">
      <style:paragraph-properties fo:margin-left="0.019cm" fo:margin-right="0cm" fo:margin-top="0cm" fo:margin-bottom="0.191cm" fo:text-align="start" style:justify-single-word="false" fo:text-indent="-0.018cm" style:auto-text-indent="false"/>
    </style:style>
    <style:style style:name="P9" style:family="paragraph" style:parent-style-name="Standard">
      <style:paragraph-properties fo:margin-left="0.046cm" fo:margin-right="0.004cm" fo:margin-top="0cm" fo:margin-bottom="0.39cm" fo:text-align="center" style:justify-single-word="false" fo:text-indent="-0.018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12.534cm" fo:margin-right="0.081cm" fo:text-indent="-0.018cm" style:auto-text-indent="false"/>
    </style:style>
    <style:style style:name="P11" style:family="paragraph" style:parent-style-name="List_20_Paragraph" style:list-style-name="WWNum8">
      <style:paragraph-properties fo:line-height="150%"/>
    </style:style>
    <style:style style:name="P12" style:family="paragraph" style:parent-style-name="List_20_Paragraph" style:list-style-name="WWNum7">
      <style:paragraph-properties fo:margin-left="1.27cm" fo:margin-right="0cm" fo:margin-top="0cm" fo:margin-bottom="0.191cm" fo:line-height="150%" fo:text-indent="-0.545cm" style:auto-text-indent="false"/>
    </style:style>
    <style:style style:name="P13" style:family="paragraph" style:parent-style-name="List_20_Paragraph" style:list-style-name="WWNum7">
      <style:paragraph-properties fo:margin-left="1.27cm" fo:margin-right="0cm" fo:margin-top="0cm" fo:margin-bottom="0.191cm" fo:line-height="150%" fo:text-indent="-0.018cm" style:auto-text-indent="false"/>
    </style:style>
    <style:style style:name="P14" style:family="paragraph" style:parent-style-name="List_20_Paragraph" style:list-style-name="WWNum8">
      <style:paragraph-properties fo:margin-left="1.27cm" fo:margin-right="0cm" fo:margin-top="0cm" fo:margin-bottom="0.191cm" fo:line-height="150%" fo:text-indent="-0.018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rebuchet MS1" style:font-weight-asian="bold"/>
    </style:style>
    <style:style style:name="T3" style:family="text">
      <style:text-properties style:font-name="Trebuchet MS" fo:font-weight="bold" style:font-name-asian="Trebuchet MS1" style:font-weight-asian="bold" style:font-name-complex="Trebuchet MS1"/>
    </style:style>
    <style:style style:name="T4" style:family="text">
      <style:text-properties fo:font-size="11.5pt" fo:font-weight="bold" style:font-size-asian="11.5pt" style:font-weight-asian="bold"/>
    </style:style>
  </office:automatic-styles>
  <office:body>
    <office:text>
      <text:tracked-changes>
        <text:changed-region xml:id="ct292867704" text:id="ct292867704">
          <text:deletion>
            <office:change-info>
              <dc:creator>a b</dc:creator>
              <dc:date>2020-03-20T16:07:00</dc:date>
            </office:change-info>
            <text:p text:style-name="P1"/>
            <text:p text:style-name="Standard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Załącznik nr 1</text:span><text:span text:style-name="T3"> </text:span><text:span text:style-name="T2">do Zaproszenia</text:span></text:p>
      <text:p text:style-name="P3"><text:span text:style-name="T3"><text:s/></text:span></text:p>
      <text:p text:style-name="P4"><text:s text:c="14"/></text:p>
      <text:p text:style-name="P4"><text:s text:c="14"/>OPIS PRZEDMIOTU ZAMÓWIENIA DLA POSTĘPOWANIA pn.:</text:p>
      <text:p text:style-name="P5"><text:span text:style-name="T4">„U</text:span><text:span text:style-name="T1">sługi doradcze w zakresie przygotowania i przeprowadzenia postępowania na wymianę posadzki sportowej w Hali Stegu Arena w Opolu.”</text:span></text:p>
      <text:p text:style-name="P6"><text:s/></text:p>
      <text:p text:style-name="P8">Opis przedmiotu zamówienia – zakres czynności:</text:p>
      <text:p text:style-name="P7"/>
      <text:list xml:id="list3672261396345950730" text:style-name="WWNum7">
        <text:list-item>
          <text:p text:style-name="P12">Analiza obecnego stanu posadzki w trakcie trwania całego procesu jej wymiany <text:s text:c="26"/>i przygotowanie opracowania dotyczącego tego procesu dla potrzeb postępowania sądowego;</text:p>
        </text:list-item>
        <text:list-item>
          <text:p text:style-name="P13">Opracowanie szczegółowego<text:bookmark text:name="_GoBack"/> opisu przedmiotu zamówienia do postępowania w trybie przetargu nieograniczonego prowadzonego zgodnie z ustawą Prawo zamówień publicznych na wymianę posadzki sportowej w Hali Stegu Arena w Opolu złożonego z :</text:p>
        </text:list-item>
      </text:list>
      <text:list xml:id="list623571170109308144" text:style-name="WWNum8">
        <text:list-item>
          <text:p text:style-name="P11">Specyfikacji Technicznej Wykonania i Odbioru Robót – wersja papierowa <text:s text:c="37"/>i elektroniczna;</text:p>
        </text:list-item>
        <text:list-item>
          <text:p text:style-name="P14">Kosztorysu inwestorskiego – wersja papierowa i elektroniczna;</text:p>
        </text:list-item>
      </text:list>
      <text:list xml:id="list36339826" text:continue-list="list3672261396345950730" text:style-name="WWNum7">
        <text:list-item>
          <text:p text:style-name="P13">Ustalenie szacunkowej wartości zamówienia;</text:p>
        </text:list-item>
        <text:list-item>
          <text:p text:style-name="P13">Opracowanie wzoru umowy oraz opiniowanie jej ewentualnych zmian w trakcie trwania procedury przetargowej;</text:p>
        </text:list-item>
        <text:list-item>
          <text:p text:style-name="P13">Udzielanie odpowiedzi na pytania Wykonawców zadawane na etapie trwania procedury przetargowej;</text:p>
        </text:list-item>
        <text:list-item>
          <text:p text:style-name="P13">Udział w pracach komisji przetargowej jako członek komisji;</text:p>
        </text:list-item>
        <text:list-item>
          <text:p text:style-name="P13">Wsparcie Zamawiającego i udział w ewentualnym postępowaniu odwoławczym przed Krajowa Izbą Odwoławczą;</text:p>
        </text:list-item>
        <text:list-item>
          <text:p text:style-name="P13">Dokonanie końcowego odbioru przedmiotu zamówienia publicznego – posadzki sportowej w Hali Stegu Arena w Opolu – 4 wizyty.</text:p>
        </text:list-item>
      </text:list>
      <text:p text:style-name="P9"/>
      <text:p text:style-name="P1"><text:change text:change-id="ct29286770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046cm" fo:margin-right="0.108cm" fo:margin-top="0cm" fo:margin-bottom="0.005cm" fo:text-align="justify" style:justify-single-word="false" fo:orphans="2" fo:widows="2" fo:text-indent="-0.018cm" style:auto-text-indent="false" style:writing-mode="lr-tb"/>
      <style:text-properties fo:color="#000000" style:font-name="Tahoma" style:font-name-asian="Tahoma1"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left="0.268cm" fo:margin-right="0.108cm" fo:margin-top="0.423cm" fo:margin-bottom="0.43cm" fo:keep-together="always" fo:orphans="2" fo:widows="2" fo:text-indent="-0.018cm" style:auto-text-indent="false" fo:keep-with-next="always" style:writing-mode="lr-tb"/>
      <style:text-properties fo:color="#000000" style:font-name="Calibri1" fo:font-size="12pt" fo:font-weight="bold" style:font-name-asian="Calibri2" style:font-size-asian="12pt" style:font-weight-asian="bold" style:font-name-complex="Calibri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.108cm" fo:text-indent="-0.018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000000" style:font-name="Calibri" fo:font-size="12pt" fo:font-weight="bold" style:font-name-asian="Calibri2" style:font-size-asian="12pt" style:font-weight-asian="bold" style:font-name-complex="Calibri2"/>
    </style:style>
    <style:style style:name="Tekst_20_dymka_20_Znak" style:display-name="Tekst dymka Znak" style:family="text" style:parent-style-name="Default_20_Paragraph_20_Font">
      <style:text-properties fo:color="#000000" style:font-name="Segoe UI" fo:font-size="9pt" style:font-name-asian="Tahoma1" style:font-size-asian="9pt" style:font-name-complex="Segoe UI1" style:font-size-complex="9pt"/>
    </style:style>
    <style:style style:name="Nagłówek_20_Znak" style:display-name="Nagłówek Znak" style:family="text" style:parent-style-name="Default_20_Paragraph_20_Font">
      <style:text-properties fo:color="#000000" style:font-name="Tahoma" style:font-name-asian="Tahoma1" style:font-name-complex="Tahoma1"/>
    </style:style>
    <style:style style:name="Stopka_20_Znak" style:display-name="Stopka Znak" style:family="text" style:parent-style-name="Default_20_Paragraph_20_Font">
      <style:text-properties fo:color="#000000" style:font-name="Tahoma" style:font-name-asian="Tahoma1" style:font-name-complex="Tahoma1"/>
    </style:style>
    <style:style style:name="ListLabel_20_1" style:display-name="ListLabel 1" style:family="text">
      <style:text-properties fo:color="#000000" style:text-line-through-style="none" style:text-position="0% 100%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57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678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9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6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3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7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4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1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8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4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9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6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0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7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4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8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3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0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7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4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1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5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2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54cm" fo:margin-left="2.475cm" fo:margin-right="2.378cm" style:writing-mode="lr-tb" style:layout-grid-color="#c0c0c0" style:layout-grid-lines="2591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Nr sprawy DZP.2310.27.202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. NR 1 - OPIS PRZEDMIOTU ZAMÓWIENIA</dc:title>
    <meta:initial-creator>W.LESKI</meta:initial-creator>
    <dc:creator>a b</dc:creator>
    <meta:editing-cycles>7</meta:editing-cycles>
    <meta:print-date>2019-09-17T11:15:00</meta:print-date>
    <meta:creation-date>2020-02-17T09:53:00</meta:creation-date>
    <dc:date>2020-03-20T16:11:06.25</dc:date>
    <meta:editing-duration>PT14S</meta:editing-duration>
    <meta:generator>OpenOffice/4.1.3$Win32 OpenOffice.org_project/413m1$Build-9783</meta:generator>
    <meta:document-statistic meta:table-count="0" meta:image-count="0" meta:object-count="0" meta:page-count="1" meta:paragraph-count="18" meta:word-count="185" meta:character-count="14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