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15%" fo:text-align="justify" style:justify-single-word="false"/>
    </style:style>
    <style:style style:name="P2" style:family="paragraph" style:parent-style-name="List_20_Paragraph" style:list-style-name="WWNum6">
      <style:paragraph-properties fo:line-height="115%" fo:text-align="justify" style:justify-single-word="false"/>
    </style:style>
    <style:style style:name="P3" style:family="paragraph" style:parent-style-name="List_20_Paragraph" style:list-style-name="WWNum8">
      <style:paragraph-properties fo:line-height="115%" fo:text-align="justify" style:justify-single-word="false"/>
    </style:style>
    <style:style style:name="P4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</style:style>
    <style:style style:name="P6" style:family="paragraph" style:parent-style-name="Standard">
      <style:paragraph-properties fo:line-height="100%" fo:text-align="justify" style:justify-single-word="false"/>
      <style:text-properties fo:font-size="8pt" fo:font-style="italic" style:font-size-asian="8pt" style:font-style-asian="italic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font-size="8pt" fo:font-style="italic" style:font-size-asian="8pt" style:font-style-asian="italic"/>
    </style:style>
    <style:style style:name="P12" style:family="paragraph" style:parent-style-name="Standard">
      <style:paragraph-properties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16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</style:style>
    <style:style style:name="P17" style:family="paragraph" style:parent-style-name="List_20_Paragraph" style:list-style-name="WWNum1">
      <style:paragraph-properties fo:line-height="115%" fo:text-align="justify" style:justify-single-word="false"/>
    </style:style>
    <style:style style:name="P18" style:family="paragraph" style:parent-style-name="List_20_Paragraph" style:list-style-name="WWNum6">
      <style:paragraph-properties fo:line-height="115%" fo:text-align="justify" style:justify-single-word="false"/>
    </style:style>
    <style:style style:name="P19" style:family="paragraph" style:parent-style-name="List_20_Paragraph" style:list-style-name="WWNum8">
      <style:paragraph-properties fo:line-height="115%" fo:text-align="justify" style:justify-single-word="false"/>
    </style:style>
    <style:style style:name="P20" style:family="paragraph" style:parent-style-name="List_20_Paragraph" style:list-style-name="WWNum18">
      <style:paragraph-properties fo:line-height="115%" fo:text-align="justify" style:justify-single-word="false"/>
    </style:style>
    <style:style style:name="P21" style:family="paragraph" style:parent-style-name="List_20_Paragraph" style:list-style-name="WWNum11">
      <style:paragraph-properties fo:line-height="115%" fo:text-align="justify" style:justify-single-word="false"/>
    </style:style>
    <style:style style:name="P22" style:family="paragraph" style:parent-style-name="List_20_Paragraph" style:list-style-name="WWNum13">
      <style:paragraph-properties fo:line-height="115%" fo:text-align="justify" style:justify-single-word="false"/>
    </style:style>
    <style:style style:name="P23" style:family="paragraph" style:parent-style-name="List_20_Paragraph" style:list-style-name="WWNum14">
      <style:paragraph-properties fo:line-height="115%" fo:text-align="justify" style:justify-single-word="false"/>
    </style:style>
    <style:style style:name="P24" style:family="paragraph" style:parent-style-name="List_20_Paragraph" style:list-style-name="WWNum16">
      <style:paragraph-properties fo:line-height="115%" fo:text-align="justify" style:justify-single-word="false"/>
    </style:style>
    <style:style style:name="P25" style:family="paragraph" style:parent-style-name="List_20_Paragraph" style:list-style-name="WWNum1">
      <style:paragraph-properties fo:line-height="150%" fo:text-align="justify" style:justify-single-word="false"/>
    </style:style>
    <style:style style:name="P26" style:family="paragraph" style:parent-style-name="List_20_Paragraph">
      <style:paragraph-properties fo:line-height="100%" fo:text-align="justify" style:justify-single-word="false"/>
    </style:style>
    <style:style style:name="P27" style:family="paragraph" style:parent-style-name="List_20_Paragraph" style:list-style-name="WWNum1">
      <style:paragraph-properties fo:margin-top="0.423cm" fo:margin-bottom="0.282cm" fo:line-height="115%" fo:text-align="justify" style:justify-single-word="false"/>
    </style:style>
    <style:style style:name="P2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</style:style>
    <style:style style:name="P2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</style:style>
    <style:style style:name="P30" style:family="paragraph" style:parent-style-name="List_20_Paragraph">
      <style:paragraph-properties fo:margin-left="1.905cm" fo:margin-right="0cm" fo:line-height="150%" fo:text-align="justify" style:justify-single-word="false" fo:text-indent="0cm" style:auto-text-indent="false"/>
    </style:style>
    <style:style style:name="P31" style:family="paragraph" style:parent-style-name="List_20_Paragraph" style:list-style-name="WWNum1">
      <style:paragraph-properties fo:margin-top="0cm" fo:margin-bottom="0cm" fo:line-height="115%" fo:text-align="justify" style:justify-single-word="false"/>
    </style:style>
    <style:style style:name="P32" style:family="paragraph" style:parent-style-name="List_20_Paragraph" style:list-style-name="WWNum6">
      <style:paragraph-properties fo:margin-top="0cm" fo:margin-bottom="0cm" fo:line-height="115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0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ize-complex="10.5pt" style:font-weight-complex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style:font-name="Tahoma" fo:font-size="10pt" style:font-name-asian="Times New Roman" style:font-size-asian="10pt" style:language-asian="pl" style:country-asian="PL" style:font-name-complex="Tahoma1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size-complex="10.5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size-complex="10.5pt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ize="8pt" style:font-size-asian="8pt"/>
    </style:style>
    <style:style style:name="T16" style:family="text">
      <style:text-properties fo:font-size="8pt" fo:font-style="italic" style:font-size-asian="8pt" style:font-style-asian="italic"/>
    </style:style>
    <style:style style:name="T17" style:family="text">
      <style:text-properties fo:font-size="11pt" style:font-size-asian="11pt" style:font-size-complex="11pt"/>
    </style:style>
  </office:automatic-styles>
  <office:body>
    <office:text text:use-soft-page-breaks="true">
      <text:tracked-changes>
        <text:changed-region xml:id="ct294089304" text:id="ct294089304">
          <text:deletion>
            <office:change-info>
              <dc:creator>a b</dc:creator>
              <dc:date>2020-03-20T16:25:00</dc:date>
            </office:change-info>
            <text:list xml:id="list6520247073362615054" text:style-name="WWNum1">
              <text:list-item>
                <text:p text:style-name="P1"><text:span text:style-name="T1"/></text:p>
              </text:list-item>
              <text:list-item>
                <text:p text:style-name="P1"><text:span text:style-name="T1"/></text:p>
              </text:list-item>
            </text:list>
          </text:deletion>
        </text:changed-region>
        <text:changed-region xml:id="ct294106776" text:id="ct294106776">
          <text:deletion>
            <office:change-info>
              <dc:creator>a b</dc:creator>
              <dc:date>2020-03-20T16:14:00</dc:date>
            </office:change-info>
            <text:list xml:id="list36499651" text:continue-numbering="true" text:style-name="WWNum1">
              <text:list-item>
                <text:p text:style-name="P1"><text:span text:style-name="T2"/></text:p>
              </text:list-item>
              <text:list-item text:style-override="WWNum6">
                <text:p text:style-name="P2"><text:span text:style-name="T2"/></text:p>
              </text:list-item>
            </text:list>
          </text:deletion>
        </text:changed-region>
        <text:changed-region xml:id="ct294049872" text:id="ct294049872">
          <text:deletion>
            <office:change-info>
              <dc:creator>a b</dc:creator>
              <dc:date>2020-03-20T16:18:00</dc:date>
            </office:change-info>
            <text:list xml:id="list36478722" text:continue-list="list36499651" text:style-name="WWNum6">
              <text:list-item>
                <text:p text:style-name="P2"><text:span text:style-name="T3"/></text:p>
              </text:list-item>
              <text:list-item text:style-override="WWNum8">
                <text:p text:style-name="P3"><text:span text:style-name="T3"/></text:p>
              </text:list-item>
            </text:list>
          </text:deletion>
        </text:changed-region>
        <text:changed-region xml:id="ct294061416" text:id="ct294061416">
          <text:deletion>
            <office:change-info>
              <dc:creator>a b</dc:creator>
              <dc:date>2020-03-20T16:19:00</dc:date>
            </office:change-info>
            <text:p text:style-name="P4"/>
            <text:p text:style-name="P4"/>
          </text:deletion>
        </text:changed-region>
        <text:changed-region xml:id="ct294059128" text:id="ct294059128">
          <text:format-change>
            <office:change-info>
              <dc:creator>a b</dc:creator>
              <dc:date>2020-03-20T16:19:00</dc:date>
            </office:change-info>
          </text:format-change>
        </text:changed-region>
        <text:changed-region xml:id="ct294060480" text:id="ct294060480">
          <text:insertion>
            <office:change-info>
              <dc:creator>a b</dc:creator>
              <dc:date>2020-03-20T16:19:00</dc:date>
            </office:change-info>
          </text:insertion>
        </text:changed-region>
        <text:changed-region xml:id="ct294059336" text:id="ct294059336">
          <text:deletion>
            <office:change-info>
              <dc:creator>a b</dc:creator>
              <dc:date>2020-03-20T16:19:00</dc:date>
            </office:change-info>
            <text:p text:style-name="P5"/>
            <text:p text:style-name="P5"/>
          </text:deletion>
        </text:changed-region>
        <text:changed-region xml:id="ct309708400" text:id="ct309708400">
          <text:deletion>
            <office:change-info>
              <dc:creator>a b</dc:creator>
              <dc:date>2020-03-20T16:27:00</dc:date>
            </office:change-info>
            <text:p text:style-name="P6"/>
            <text:p text:style-name="P6"/>
            <text:p text:style-name="P6"/>
            <text:p text:style-name="P6"/>
            <text:p text:style-name="P6"/>
          </text:deletion>
        </text:changed-region>
        <text:changed-region xml:id="ct221499576" text:id="ct221499576">
          <text:deletion>
            <office:change-info>
              <dc:creator>a b</dc:creator>
              <dc:date>2020-03-20T16:11:00</dc:date>
            </office:change-info>
            <text:p text:style-name="P7"/>
            <text:p text:style-name="P7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pole, dnia 20.03.2020 r.</text:p>
      <text:p text:style-name="Standard"><text:span text:style-name="T1">DZP.2310.27.2020</text:span></text:p>
      <text:p text:style-name="P13"><text:span text:style-name="T7">Dyrektor Miejskiego Ośrodka Sportu i Rekreacji w Opolu</text:span></text:p>
      <text:p text:style-name="P13"><text:span text:style-name="T7">Z A P R A S Z A</text:span></text:p>
      <text:p text:style-name="P8">do złożenia propozycji cenowej na usługi doradcze w zakresie przygotowania i przeprowadzenia postępowania na wymianę posadzki sportowej w Hali Stegu Arena w Opolu.</text:p>
      <text:p text:style-name="P8">Przedmiotowe postępowanie prowadzone jest na podstawie art. 4 pkt 8 ustawy z dnia 29 stycznia 200<text:bookmark text:name="_GoBack"/>4 roku Prawo zamówień publicznych (t.j. Dz.U. z 2019 poz.1843) - wartość zamówienia nie przekracza wyrażonej w złotych kwoty 30.000 euro.</text:p>
      <text:list xml:id="list36506193" text:continue-list="list36478722" text:style-name="WWNum1">
        <text:list-item>
          <text:p text:style-name="P1"><text:span text:style-name="T1">Nazwa i adres Zleceniodawcy:</text:span></text:p>
        </text:list-item>
        <text:list-item>
          <text:p text:style-name="P1"><text:span text:style-name="T1">Miejski Ośrodek Sportu i Rekreacji</text:span></text:p>
        </text:list-item>
        <text:list-item>
          <text:p text:style-name="P1"><text:span text:style-name="T1">ul. Barlickiego 13, 45-083 Opole</text:span><text:change text:change-id="ct294089304"/></text:p>
        </text:list-item>
        <text:list-item>
          <text:p text:style-name="P27"><text:span text:style-name="T1">Opis przedmiotu zamówienia.</text:span></text:p>
        </text:list-item>
      </text:list>
      <text:p text:style-name="P8">Przedmiotem zamówienia są usługi doradcze w zakresie przygotowania i przeprowadzenia postępowania na wymianę posadzki sportowej w Hali Stegu Arena w Opolu.</text:p>
      <text:p text:style-name="P28">Zakres przedmiotu zamówienia opisuje załącznik nr 1.</text:p>
      <text:p text:style-name="P28"/>
      <text:list xml:id="list36501233" text:continue-numbering="true" text:style-name="WWNum1">
        <text:list-item>
          <text:p text:style-name="P25"><text:span text:style-name="T1">Warunki udziału w postępowaniu</text:span></text:p>
        </text:list-item>
      </text:list>
      <text:p text:style-name="P9">O przedmiotowe zamówienie mogą się ubiegać Wykonawcy, którzy posiadają niezbędną wiedzę <text:s text:c="30"/>i doświadczenie do wykonania zamówienia. </text:p>
      <text:p text:style-name="P9">Warunek udziału w postępowaniu zostanie uznany za spełniony jeżeli Wykonawca wykaże, że wykonał w okresie ostatnich 3 lat przed upływem terminu składania ofert,<text:span text:style-name="T8"> </text:span>a jeżeli okres prowadzenia działalności jest krótszy, to w tym okresie:</text:p>
      <text:list xml:id="list36483938" text:continue-numbering="true" text:style-name="WWNum1">
        <text:list-item>
          <text:list>
            <text:list-item>
              <text:p text:style-name="P25">minimum 2. usługi doradcze jako rzeczoznawca w specjalności związanej z obróbką drewna;</text:p>
            </text:list-item>
          </text:list>
        </text:list-item>
      </text:list>
      <text:p text:style-name="P30">ORAZ</text:p>
      <text:list xml:id="list36506961" text:continue-numbering="true" text:style-name="WWNum1">
        <text:list-item>
          <text:list>
            <text:list-item>
              <text:p text:style-name="P25">minimum 2. usługi doradcze w zakresie przygotowania opisu przedmiotu zamówienia oraz wzoru umowy o zamówienia publiczne w trybie przetargu nieograniczonego zgodnego z ustawą Prawo zamówień publicznych dla jednostek sektora finansów publicznych.</text:p>
            </text:list-item>
          </text:list>
        </text:list-item>
      </text:list>
      <text:p text:style-name="P9"><text:soft-page-break/>W celu potwierdzenia warunku udziału w postępowaniu należy wypełnić <text:span text:style-name="T1">załącznik nr 4</text:span> do Zaproszenia (wykaz usług) i dołączyć dowody (np. referencje) potwierdzające należyte wykonanie usług.</text:p>
      <text:list xml:id="list36491056" text:continue-numbering="true" text:style-name="WWNum1">
        <text:list-item>
          <text:p text:style-name="P25"><text:span text:style-name="T1">Wymienione prace należy wykonać:</text:span> zgodnie z zapisami umownymi.</text:p>
        </text:list-item>
        <text:list-item>
          <text:p text:style-name="P25"><text:span text:style-name="T1">Warunki płatności:</text:span> zgodnie z zapisami umownymi.</text:p>
        </text:list-item>
        <text:list-item>
          <text:p text:style-name="P25"><text:span text:style-name="T1">Kryterium wyboru oferty cenowej:</text:span> CENA brutto 100%</text:p>
        </text:list-item>
        <text:list-item>
          <text:p text:style-name="P31"><text:span text:style-name="T1">Procedura postępowania oraz informacje o sposobie porozumiewania:</text:span></text:p>
        </text:list-item>
      </text:list>
      <text:list xml:id="list6149492167241696302" text:style-name="WWNum6">
        <text:list-item>
          <text:p text:style-name="P32"><text:span text:style-name="T2">Zleceniobiorca może zwrócić się do Zleceniodawcy o wyjaśnienie treści zaproszenia </text:span><text:span text:style-name="T6">wyłącznie</text:span><text:span text:style-name="T2"> drogą elektroniczną na adres: </text:span><text:a xlink:type="simple" xlink:href="mailto:izp@mosir.opole.pl" text:style-name="Internet_20_link" text:visited-style-name="Visited_20_Internet_20_Link"><text:span text:style-name="T2">izp@mosir.opole.pl</text:span></text:a><text:span text:style-name="T12"> </text:span><text:span text:style-name="T2"><text:s/>Zleceniodawca jest obowiązany udzielić wyjaśnień</text:span></text:p>
        </text:list-item>
        <text:list-item>
          <text:p text:style-name="P32"><text:span text:style-name="T2">niezwłocznie, jednak nie później niż na 2 dni przed upływem terminu składania ofert, pod warunkiem, że wniosek o wyjaśnienie treści zaproszenia wpłynął do Zleceniodawcy nie później</text:span></text:p>
          <text:p text:style-name="P32"><text:span text:style-name="T2">niż do końca dnia, w którym upływa połowa wyznaczonego terminu składania ofert.</text:span></text:p>
        </text:list-item>
        <text:list-item>
          <text:p text:style-name="P2"><text:span text:style-name="T2">Jeżeli wniosek o wyjaśnienie treści zaproszenia wpłynął po upływie terminu składania wniosku, o którym mowa w ust. 1) zaproszenia lub dotyczy udzielonych wyjaśnień, Zleceniodawca może</text:span><text:change text:change-id="ct294106776"/><text:span text:style-name="T2">udzielić wyjaśnień albo pozostawić wniosek bez rozpoznania.</text:span></text:p>
        </text:list-item>
        <text:list-item>
          <text:p text:style-name="P2"><text:span text:style-name="T2">Treść zapytań wraz z wyjaśnieniami Zleceniodawca przekazuje Zleceniobiorcom, którym przekazał zaproszenie, bez ujawniania źródła zapytania.</text:span></text:p>
        </text:list-item>
        <text:list-item>
          <text:p text:style-name="P2"><text:span text:style-name="T2">Zleceniodawca zastrzega sobie prawo do unieważnienia postępowania bez podania przyczyny.</text:span></text:p>
        </text:list-item>
        <text:list-item>
          <text:p text:style-name="P2"><text:span text:style-name="T2">W uzasadnionych przypadkach Zleceniodawca może w każdym czasie przed upływem terminu składania ofert zmienić treść zaproszenia do składania ofert i przekazać Zleceniobiorcom którym przekazał zaproszenie.</text:span></text:p>
        </text:list-item>
        <text:list-item>
          <text:p text:style-name="P2"><text:span text:style-name="T2">Wykonawcy związani są wszelkimi zmianami i wyjaśnieniami do zaproszenia zamieszczanymi na stronie internetowej Zamawiającego. W związku z powyższym Zamawiający zaleca bieżące</text:span></text:p>
          <text:p text:style-name="P2"><text:span text:style-name="T2">monitorowanie strony internetowej, na której zamieszczono zaproszenie- </text:span><text:a xlink:type="simple" xlink:href="http://www.mosir.opole.pl" text:style-name="Internet_20_link" text:visited-style-name="Visited_20_Internet_20_Link"><text:span text:style-name="T2">www.mosir.opole.pl</text:span></text:a><text:span text:style-name="T2">/przetarg w celu zapoznania się z ewentualnymi odpowiedziami na zapytania do zaproszenia bądź wyjaśnieniami zaproszenia lub wprowadzonymi zmianami do zaproszenia.</text:span></text:p>
        </text:list-item>
      </text:list>
      <text:p text:style-name="P26"/>
      <text:list xml:id="list36495931" text:continue-list="list36491056" text:style-name="WWNum1">
        <text:list-item>
          <text:p text:style-name="P1"><text:span text:style-name="T1">Sposób przygotowania oferty i opis sposobu obliczania propozycji cenowej:</text:span></text:p>
        </text:list-item>
      </text:list>
      <text:list xml:id="list8769411083369508736" text:style-name="WWNum8">
        <text:list-item>
          <text:p text:style-name="P3">Zleceniobiorca może złożyć tylko jedną propozycje cenową dotyczącą przedmiotu zamówienia.</text:p>
        </text:list-item>
        <text:list-item>
          <text:p text:style-name="P3">Propozycja cenowa musi być napisana czytelnie w języku polskim.</text:p>
        </text:list-item>
        <text:list-item>
          <text:p text:style-name="P3"><text:soft-page-break/>Propozycja cenowa musi być podpisana przez osobę upoważnioną do reprezentowania firmy, zgodnie z formą reprezentacji Zleceniobiorcy określoną w rejestrze handlowym lub innym dokumencie, właściwym dla formy organizacyjnej Zleceniobiorcy.</text:p>
        </text:list-item>
        <text:list-item>
          <text:p text:style-name="P3">Zleceniobiorca zobowiązany jest określić cenę ryczałtową jako należną mu za wykonanie całości prac.</text:p>
        </text:list-item>
        <text:list-item>
          <text:p text:style-name="P3">Cena propozycji cenowej musi zawierać wszelkie koszty niezbędne do zrealizowania zamówienia.</text:p>
        </text:list-item>
        <text:list-item>
          <text:p text:style-name="P3">Oferta składana przez Zleceniobiorcę powinna zawierać:</text:p>
        </text:list-item>
      </text:list>
      <text:list xml:id="list3930607341149247415" text:style-name="WWNum18">
        <text:list-item>
          <text:p text:style-name="P20">formularz propozycji cenowej <text:span text:style-name="T1">(załącznik nr 3);</text:span></text:p>
        </text:list-item>
        <text:list-item>
          <text:p text:style-name="P20">wykaz wykonanych usług <text:span text:style-name="T1">(załącznik nr 4)</text:span></text:p>
        </text:list-item>
        <text:list-item>
          <text:p text:style-name="P20"><text:span text:style-name="T1">dowody </text:span>potwierdzające należyte wykonanie usług wymienionych w wykazie.</text:p>
        </text:list-item>
      </text:list>
      <text:list xml:id="list36505630" text:continue-list="list8769411083369508736" text:style-name="WWNum8">
        <text:list-item>
          <text:p text:style-name="P3">Termin składania propozycji cenowej: <text:span text:style-name="T3">03</text:span><text:span text:style-name="T1">.04.2020 r. </text:span></text:p>
        </text:list-item>
        <text:list-item>
          <text:p text:style-name="P3">Oferta złożona po terminie nie będzie rozpatrywana.</text:p>
        </text:list-item>
        <text:list-item>
          <text:p text:style-name="P3">Zleceniodawca zastrzega sobie prawo do odrzucenia oferty Zleceniobiorcy z postępowania jeżeli proponowana cena usługi jest niższa o 30% od szacowanej przez Zleceniodawcę wartości zamówienia.</text:p>
        </text:list-item>
      </text:list>
      <text:p text:style-name="P5">W przypadku podpisywania propozycji cenowej przez osobę/y niewymienioną/e w dokumencie rejestracyjnym (ewidencyjnym) Zleceniobiorcy, należy do propozycji dołączyć stosowne pełnomocnictwo.</text:p>
      <text:p text:style-name="P5"><text:span text:style-name="T11">Pełnomocnictwo powinno być przedstawione w formie oryginału lub notarialnie poświadczonej kopii. W przypadku składania propozycji cenowej drogą mailową przedmiotowy dokument należy przesłać w formie skanu, a oryginał przedłożyć po rozstrzygnięciu postępowania.</text:span></text:p>
      <text:list xml:id="list36503210" text:continue-numbering="true" text:style-name="WWNum8">
        <text:list-item>
          <text:p text:style-name="P3">Propozycję cenową można złożyć <text:span text:style-name="T3">wyłącznie</text:span><text:change text:change-id="ct294049872"/><text:span text:style-name="T3">drogą elektroniczną na adres</text:span>: <text:a xlink:type="simple" xlink:href="mailto:izp@mosir.opole.pl" text:style-name="Internet_20_link" text:visited-style-name="Visited_20_Internet_20_Link">izp@mosir.opole.pl</text:a></text:p>
        </text:list-item>
      </text:list>
      <text:p text:style-name="P4">i przedmiotowe dokumenty <text:s/>przesłać w formie skanu.<text:change text:change-id="ct294061416"/></text:p>
      <text:list xml:id="list36475622" text:continue-list="list36495931" text:style-name="WWNum1">
        <text:list-item>
          <text:p text:style-name="P1"><text:span text:style-name="T1">Osoba uprawniona do kontaktu ze Zleceniobiorcą jest:</text:span></text:p>
          <text:p text:style-name="P1">Justyna Bienias— <text:change-start text:change-id="ct294059128"/><text:a xlink:type="simple" xlink:href="mailto:izp@mosir.opole.pl" text:style-name="Internet_20_link" text:visited-style-name="Visited_20_Internet_20_Link">izp@mosir.opole.pl</text:a><text:change-end text:change-id="ct294059128"/><text:change-start text:change-id="ct294060480"/></text:p>
        </text:list-item>
      </text:list>
      <text:p text:style-name="P5"><text:change-end text:change-id="ct294060480"/><text:change text:change-id="ct294059336"/></text:p>
      <text:list xml:id="list36478285" text:continue-numbering="true" text:style-name="WWNum1">
        <text:list-item>
          <text:p text:style-name="P1"><text:span text:style-name="T1">Inne istotne postanowienia zapytania o propozycję cenową:</text:span></text:p>
        </text:list-item>
      </text:list>
      <text:list xml:id="list6942828960265349207" text:style-name="WWNum11">
        <text:list-item>
          <text:p text:style-name="P21">Pozostałe istotne warunki wykonania zamówienia nieobjęte niniejszym zapytaniem <text:s text:c="38"/>o propozycje cenową, określone zostały w umowie ze Zleceniobiorcą, którego propozycja cenowa wybrana zostanie jako najkorzystniejsza.</text:p>
        </text:list-item>
        <text:list-item>
          <text:p text:style-name="P21"><text:soft-page-break/>W przypadku uchylania się Zleceniobiorcy, którego propozycja cenowa wybrana zostanie jako</text:p>
        </text:list-item>
        <text:list-item>
          <text:p text:style-name="P21">najkorzystniejsza od podpisania umowy i przyjęcia jej warunków, umowa podpisana zostanie z drugim w kolejności Zleceniobiorcą, którego propozycja cenowa wybrana zostanie jako najkorzystniejsza.</text:p>
        </text:list-item>
        <text:list-item>
          <text:p text:style-name="P21">W czasie trwania umowy Zleceniobiorca <text:span text:style-name="T1">nie może</text:span> powierzać jej wykonania osobom trzecim bez zgody Zleceniodawcy.</text:p>
        </text:list-item>
      </text:list>
      <text:p text:style-name="P5"/>
      <text:list xml:id="list36494515" text:continue-list="list36478285" text:style-name="WWNum1">
        <text:list-item>
          <text:p text:style-name="P1"><text:span text:style-name="T1">Informacja RODO.</text:span></text:p>
          <text:p text:style-name="P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</text:p>
          <text:p text:style-name="P1">(ogólne rozporządzenie o ochronie danych) (Dz. Urz. UE L 119 z 04.05.2016, str. 1), dalej ,,RODO”,</text:p>
          <text:p text:style-name="P1">informuję, że:</text:p>
        </text:list-item>
      </text:list>
      <text:list xml:id="list5047550710064569985" text:style-name="WWNum13">
        <text:list-item>
          <text:p text:style-name="P22">administratorem Pani/Pana danych osobowych jest Miejski Ośrodek Sportu i Rekreacji w Opolu, ul. Barlickiego 13, 45-083 Opole;</text:p>
        </text:list-item>
        <text:list-item>
          <text:p text:style-name="P22">dane kontaktowe w sprawach ochrony danych osobowych, w tym dane kontaktowe Inspektora Ochrony Danych osobowych dostępne w zakładce kontakt na stronie <text:span text:style-name="T11">mosir.opole.pl</text:span> adresem <text:a xlink:type="simple" xlink:href="mailto:iod@mosir.opole.pl" text:style-name="Internet_20_link" text:visited-style-name="Visited_20_Internet_20_Link">iod@mosir.opole.pl</text:a>;</text:p>
        </text:list-item>
        <text:list-item>
          <text:p text:style-name="P22">Pani/Pana dane osobowe przetwarzane będą na podstawie art. 6 ust. 1 lit. c RODO w celu związanym z postepowaniem o udzielenie zamówienia publicznego na</text:p>
        </text:list-item>
        <text:list-item>
          <text:p text:style-name="P22"><text:span text:style-name="T14"><text:s/>usługi doradcze w zakresie przygotowania i przeprowadzenia postępowania na wymianę posadzki sportowej w Hali Stegu Arena w Opolu, </text:span>nr sprawy: <text:span text:style-name="T14">DZP.2310.27.2020</text:span>, prowadzonym w trybie na podstawie art. 4 pkt 8 ustawy z dnia 29 stycznia 2004 roku Prawo zamówień publicznych (t.j. Dz.U. z 2019 poz. 1843) – wartość zamówienia nie przekracza wyrażonej w złotych kwoty 30.000 euro;</text:p>
        </text:list-item>
        <text:list-item>
          <text:p text:style-name="P22">odbiorcami Pani/Pana danych osobowych będą osoby lub podmioty, którym udostępniona zostanie dokumentacja postępowania w oparciu o art. 8 oraz art. 96 ust. 3 ustawy z dnia 29 stycznia 2004 r. - Prawo zamówień publicznych (Dz. U. z 2019 r. poz. 1843), dalej ,,ustawa Pzp";</text:p>
        </text:list-item>
        <text:list-item>
          <text:p text:style-name="P22">Pani/Pana dane mogą być ujawniane naszym podwykonawcom wyłącznie w zakresie świadczonych dla nas usług, w szczególności podmiotom świadczącym usługi doręczania korespondencji, usługi archiwizacyjne, obsługę hostingową, obsługę IT; </text:p>
        </text:list-item>
        <text:list-item>
          <text:p text:style-name="P22">Pani/Pana dane osobowe będą przechowywane przez okres niezbędny do realizacji celów określonych w pkt 3, a po tym czasie przez okres 5 lat;</text:p>
        </text:list-item>
        <text:list-item>
          <text:p text:style-name="P22">obowiązek podania przez Panią/Pana danych osobowych bezpośrednio Pani/Pana dotyczących</text:p>
        </text:list-item>
        <text:list-item>
          <text:p text:style-name="P22"><text:soft-page-break/>jest wymogiem ustawowym określonym w przepisach ustawy Pzp, związanym z udziałem postepowaniu o udzielenie zamówienia publicznego; konsekwencje niepodania określonych danych wynikają z ustawy Pzp;</text:p>
        </text:list-item>
        <text:list-item>
          <text:p text:style-name="P22">posiada Pani/Pan:</text:p>
        </text:list-item>
      </text:list>
      <text:list xml:id="list7062710516500393112" text:style-name="WWNum14">
        <text:list-item>
          <text:p text:style-name="P23">na podstawie art. 15 RODO prawo dostępu do danych osobowych Pani/Pana dotyczących;</text:p>
        </text:list-item>
        <text:list-item>
          <text:p text:style-name="P23">na podstawie art. 16 RODO prawo do sprostowania Pani/Pana danych osobowych *;</text:p>
        </text:list-item>
        <text:list-item>
          <text:p text:style-name="P23">na podstawie art. 18 RODO prawo żądania od administratora ograniczenia przetwarzania danych osobowych z zastrzeżeniem przypadków, o których mowa w art. 18 ust. 2 RODO**;</text:p>
        </text:list-item>
        <text:list-item>
          <text:p text:style-name="P23">prawo do wniesienia skargi do Prezesa Urzędu Ochrony Danych Osobowych, gdy uzna Pani/Pan, że przetwarzanie danych osobowych Pani/Pana dotyczących narusza przepisy RODO;</text:p>
        </text:list-item>
      </text:list>
      <text:list xml:id="list36480740" text:continue-list="list5047550710064569985" text:style-name="WWNum13">
        <text:list-item>
          <text:p text:style-name="P22">nie przysługuje Pani/Panu:</text:p>
        </text:list-item>
      </text:list>
      <text:list xml:id="list4269666697401851196" text:style-name="WWNum16">
        <text:list-item>
          <text:p text:style-name="P24">w związku z art. 17 ust. 3 lit. b, d lub e RODO prawo do usunięcia danych osobowych;</text:p>
        </text:list-item>
        <text:list-item>
          <text:p text:style-name="P24">prawo do przenoszenia danych osobowych, o którym mowa w art. 20 RODO;</text:p>
        </text:list-item>
        <text:list-item>
          <text:p text:style-name="P24">na podstawie art. 21 RODO prawo sprzeciwu, wobec przetwarzania danych osobowych, gdyż podstawą prawną przetwarzania Pani/Pana danych osobowych jest art. 6 ust. 1 lit. c RODO.</text:p>
        </text:list-item>
      </text:list>
      <text:p text:style-name="P7"><text:span text:style-name="T15">* </text:span><text:span text:style-name="T16">Wyjaśnienie: 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/text:p>
      <text:p text:style-name="P10"><text:span text:style-name="T16">** Wyjaśnienie: prawo do ograniczenia przetwarzania nie ma zastosowania w odniesieniu do przechowywania, w celu zapewnienia korzystania środków ochrony prawnej lub w celu ochrony praw innej osoby fizycznej lub prawnej, lub z uwagi na ważne względy interesu publicznego.</text:span></text:p>
      <text:p text:style-name="P6"/>
      <text:p text:style-name="P6"/>
      <text:p text:style-name="P6"/>
      <text:p text:style-name="P6"><text:tab/><text:tab/><text:tab/><text:tab/><text:tab/><text:tab/><text:tab/><text:tab/> <text:s text:c="16"/><text:span text:style-name="T9">Dyrektor</text:span></text:p>
      <text:p text:style-name="P12"><text:tab/><text:tab/><text:tab/><text:tab/><text:tab/> <text:s text:c="29"/>Miejskiego Ośrodka Sportu i Rekreacji w Opolu</text:p>
      <text:p text:style-name="P12"><text:tab/><text:tab/><text:tab/><text:tab/><text:tab/><text:tab/><text:tab/> <text:s text:c="20"/><text:span text:style-name="T3">Krzysztof Machała</text:span></text:p>
      <text:p text:style-name="P6"><text:s text:c="2"/><text:change text:change-id="ct309708400"/></text:p>
      <text:p text:style-name="P7"><text:span text:style-name="T13">Załączniki:</text:span></text:p>
      <text:p text:style-name="P7">- szczegółowy opis podmiotu zamówienia – załącznik nr 1</text:p>
      <text:p text:style-name="P7">- wzór umowy – załącznik nr 2</text:p>
      <text:p text:style-name="P7"><text:soft-page-break/>- formularz propozycji cenowej – załącznik nr 3</text:p>
      <text:p text:style-name="P7">- wykaz usług – załącznik nr 4<text:change text:change-id="ct2214995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 b</dc:creator>
    <meta:editing-cycles>23</meta:editing-cycles>
    <meta:print-date>2020-03-09T09:12:00</meta:print-date>
    <meta:creation-date>2019-09-09T11:28:00</meta:creation-date>
    <dc:date>2020-03-20T16:27:46.39</dc:date>
    <meta:editing-duration>PT18M53S</meta:editing-duration>
    <meta:generator>OpenOffice/4.1.3$Win32 OpenOffice.org_project/413m1$Build-9783</meta:generator>
    <meta:document-statistic meta:table-count="0" meta:image-count="0" meta:object-count="0" meta:page-count="6" meta:paragraph-count="89" meta:word-count="1384" meta:character-count="10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