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37c9" officeooo:paragraph-rsid="000c37c9"/>
    </style:style>
    <style:style style:name="P2" style:family="paragraph" style:parent-style-name="Standard">
      <style:text-properties fo:font-weight="bold" officeooo:rsid="000c37c9" officeooo:paragraph-rsid="000c37c9" style:font-weight-asian="bold" style:font-weight-complex="bold"/>
    </style:style>
    <style:style style:name="P3" style:family="paragraph" style:parent-style-name="Standard">
      <style:text-properties fo:font-weight="normal" officeooo:rsid="000c37c9" officeooo:paragraph-rsid="000c37c9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c37c9" officeooo:paragraph-rsid="000c37c9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3pt" officeooo:rsid="000c37c9" officeooo:paragraph-rsid="000c37c9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KOMUNIKAT </text:p>
      <text:p text:style-name="P1"/>
      <text:p text:style-name="P1"/>
      <text:p text:style-name="P6">W dniu 7.11.2022 został wybrany nowy Zarząd Związków „ NSZZ SOLIDARNOŚĆ” <text:s/></text:p>
      <text:p text:style-name="P6">na kadencję 2023-2026 w składzie : </text:p>
      <text:p text:style-name="P1"/>
      <text:p text:style-name="P1"/>
      <text:p text:style-name="P1"><text:span text:style-name="T1">- Przewodnicząca –</text:span> MAŁGORZATA DĄBROWSKA</text:p>
      <text:p text:style-name="P1"><text:span text:style-name="T1">- Wiceprzewodnicząca –</text:span> EDYTA MAŚLANKA</text:p>
      <text:p text:style-name="P1"><text:span text:style-name="T1">- Sekretarz –</text:span> MARCIN KLOZYK</text:p>
      <text:p text:style-name="P1"><text:span text:style-name="T1">- Skarbnik –</text:span> SEBASTIAN WASYLISZYN</text:p>
      <text:p text:style-name="P1"/>
      <text:p text:style-name="P3"/>
      <text:p text:style-name="P3"><text:span text:style-name="T4">Skład Komisji Rewizyjnej </text:span>: </text:p>
      <text:p text:style-name="P1"/>
      <text:p text:style-name="P1"><text:span text:style-name="T1">- Przewodniczący –</text:span> EUGENIUSZ KABAROWSKI</text:p>
      <text:p text:style-name="P1"><text:span text:style-name="T1">- Członek –</text:span> IRENEUSZ HARAS</text:p>
      <text:p text:style-name="P1"><text:span text:style-name="T1">- Członek </text:span>– KAZIMIERZ SZUBRYT</text:p>
      <text:p text:style-name="P1"/>
      <text:p text:style-name="P2"/>
      <text:p text:style-name="P2">Delegat na WZD : </text:p>
      <text:p text:style-name="P1"/>
      <text:p text:style-name="P1">- KOSZYK JERZ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1:50:52.769000000</meta:creation-date>
    <dc:date>2022-11-09T12:01:29.181000000</dc:date>
    <meta:editing-duration>PT10M36S</meta:editing-duration>
    <meta:editing-cycles>1</meta:editing-cycles>
    <meta:document-statistic meta:table-count="0" meta:image-count="0" meta:object-count="0" meta:page-count="1" meta:paragraph-count="13" meta:word-count="57" meta:character-count="408" meta:non-whitespace-character-count="350"/>
    <meta:generator>LibreOffice/7.3.0.3$Windows_X86_64 LibreOffice_project/0f246aa12d0eee4a0f7adcefbf7c878fc2238db3</meta:generator>
  </office:meta>
</office:document-meta>
</file>